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22</text:p>
          </table:table-cell>
          <table:table-cell table:number-columns-repeated="4" table:style-name="ce10"/>
          <table:table-cell office:value-type="string" table:style-name="ce12">
            <text:p>1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1" table:style-name="ce16">
            <text:p>1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0" table:style-name="ce17">
            <text:p>2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320</text:p>
          </table:table-cell>
          <table:covered-table-cell/>
          <table:table-cell office:value-type="float" office:value="10732637.380000001" table:style-name="ce20">
            <text:p>10732637,3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602:399</text:p>
          </table:table-cell>
          <table:covered-table-cell/>
          <table:table-cell office:value-type="float" office:value="253576.8" table:style-name="ce20">
            <text:p>253576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5</text:p>
          </table:table-cell>
          <table:covered-table-cell/>
          <table:table-cell office:value-type="float" office:value="87340500" table:style-name="ce20">
            <text:p>873405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4:729</text:p>
          </table:table-cell>
          <table:covered-table-cell/>
          <table:table-cell office:value-type="float" office:value="88800" table:style-name="ce20">
            <text:p>888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20003:1161</text:p>
          </table:table-cell>
          <table:covered-table-cell/>
          <table:table-cell office:value-type="float" office:value="152158.5" table:style-name="ce20">
            <text:p>152158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591</text:p>
          </table:table-cell>
          <table:covered-table-cell/>
          <table:table-cell office:value-type="float" office:value="578370" table:style-name="ce20">
            <text:p>57837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1:1374</text:p>
          </table:table-cell>
          <table:covered-table-cell/>
          <table:table-cell office:value-type="float" office:value="1015560" table:style-name="ce20">
            <text:p>101556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3:010501:1790</text:p>
          </table:table-cell>
          <table:covered-table-cell/>
          <table:table-cell office:value-type="float" office:value="616000.24" table:style-name="ce20">
            <text:p>616000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3:010501:1791</text:p>
          </table:table-cell>
          <table:covered-table-cell/>
          <table:table-cell office:value-type="float" office:value="744344.05" table:style-name="ce20">
            <text:p>744344,0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3:010501:2083</text:p>
          </table:table-cell>
          <table:covered-table-cell/>
          <table:table-cell office:value-type="float" office:value="57255.95" table:style-name="ce20">
            <text:p>57255,9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3:010501:2084</text:p>
          </table:table-cell>
          <table:covered-table-cell/>
          <table:table-cell office:value-type="float" office:value="49457.05" table:style-name="ce20">
            <text:p>49457,0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070001:833</text:p>
          </table:table-cell>
          <table:covered-table-cell/>
          <table:table-cell office:value-type="float" office:value="62194" table:style-name="ce20">
            <text:p>62194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070001:834</text:p>
          </table:table-cell>
          <table:covered-table-cell/>
          <table:table-cell office:value-type="float" office:value="87410.84" table:style-name="ce20">
            <text:p>87410,8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50002:1173</text:p>
          </table:table-cell>
          <table:covered-table-cell/>
          <table:table-cell office:value-type="float" office:value="290300" table:style-name="ce20">
            <text:p>2903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70004:208</text:p>
          </table:table-cell>
          <table:covered-table-cell/>
          <table:table-cell office:value-type="float" office:value="206330.9" table:style-name="ce20">
            <text:p>206330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70004:211</text:p>
          </table:table-cell>
          <table:covered-table-cell/>
          <table:table-cell office:value-type="float" office:value="156115.25" table:style-name="ce20">
            <text:p>156115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70004:241</text:p>
          </table:table-cell>
          <table:covered-table-cell/>
          <table:table-cell office:value-type="float" office:value="141301.01999999999" table:style-name="ce20">
            <text:p>141301,0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70004:248</text:p>
          </table:table-cell>
          <table:covered-table-cell/>
          <table:table-cell office:value-type="float" office:value="198582.04" table:style-name="ce20">
            <text:p>198582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70004:250</text:p>
          </table:table-cell>
          <table:covered-table-cell/>
          <table:table-cell office:value-type="float" office:value="122102.39999999999" table:style-name="ce20">
            <text:p>122102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270004:252</text:p>
          </table:table-cell>
          <table:covered-table-cell/>
          <table:table-cell office:value-type="float" office:value="127958.44" table:style-name="ce20">
            <text:p>127958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270004:296</text:p>
          </table:table-cell>
          <table:covered-table-cell/>
          <table:table-cell office:value-type="float" office:value="144823.84" table:style-name="ce20">
            <text:p>144823,8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270004:306</text:p>
          </table:table-cell>
          <table:covered-table-cell/>
          <table:table-cell office:value-type="float" office:value="129889.04" table:style-name="ce20">
            <text:p>129889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4:270004:5</text:p>
          </table:table-cell>
          <table:covered-table-cell/>
          <table:table-cell office:value-type="float" office:value="85009.4" table:style-name="ce20">
            <text:p>85009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4:280002:165</text:p>
          </table:table-cell>
          <table:covered-table-cell/>
          <table:table-cell office:value-type="float" office:value="387102.24" table:style-name="ce20">
            <text:p>387102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4:280002:29</text:p>
          </table:table-cell>
          <table:covered-table-cell/>
          <table:table-cell office:value-type="float" office:value="220359.18" table:style-name="ce20">
            <text:p>220359,1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4:280002:39</text:p>
          </table:table-cell>
          <table:covered-table-cell/>
          <table:table-cell office:value-type="float" office:value="188894.16" table:style-name="ce20">
            <text:p>188894,1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280002:86</text:p>
          </table:table-cell>
          <table:covered-table-cell/>
          <table:table-cell office:value-type="float" office:value="184374.16" table:style-name="ce20">
            <text:p>184374,1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290001:185</text:p>
          </table:table-cell>
          <table:covered-table-cell/>
          <table:table-cell office:value-type="float" office:value="162004" table:style-name="ce20">
            <text:p>162004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310001:27</text:p>
          </table:table-cell>
          <table:covered-table-cell/>
          <table:table-cell office:value-type="float" office:value="222764.58" table:style-name="ce20">
            <text:p>222764,5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4:330001:1</text:p>
          </table:table-cell>
          <table:covered-table-cell/>
          <table:table-cell office:value-type="float" office:value="205321.92" table:style-name="ce20">
            <text:p>205321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4:330001:10</text:p>
          </table:table-cell>
          <table:covered-table-cell/>
          <table:table-cell office:value-type="float" office:value="164413.79999999999" table:style-name="ce20">
            <text:p>164413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4:330001:161</text:p>
          </table:table-cell>
          <table:covered-table-cell/>
          <table:table-cell office:value-type="float" office:value="320879.15999999997" table:style-name="ce20">
            <text:p>320879,1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4:330001:24</text:p>
          </table:table-cell>
          <table:covered-table-cell/>
          <table:table-cell office:value-type="float" office:value="304005.26" table:style-name="ce20">
            <text:p>304005,2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4:330001:97</text:p>
          </table:table-cell>
          <table:covered-table-cell/>
          <table:table-cell office:value-type="float" office:value="200887" table:style-name="ce20">
            <text:p>200887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4:420103:1003</text:p>
          </table:table-cell>
          <table:covered-table-cell/>
          <table:table-cell office:value-type="float" office:value="35616.089999999997" table:style-name="ce20">
            <text:p>35616,0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4:470202:110</text:p>
          </table:table-cell>
          <table:covered-table-cell/>
          <table:table-cell office:value-type="float" office:value="82446.679999999993" table:style-name="ce20">
            <text:p>82446,6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7:030005:270</text:p>
          </table:table-cell>
          <table:covered-table-cell/>
          <table:table-cell office:value-type="float" office:value="220109.3" table:style-name="ce20">
            <text:p>220109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7:030005:82</text:p>
          </table:table-cell>
          <table:covered-table-cell/>
          <table:table-cell office:value-type="float" office:value="88561.85" table:style-name="ce20">
            <text:p>88561,8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7:210001:584</text:p>
          </table:table-cell>
          <table:covered-table-cell/>
          <table:table-cell office:value-type="float" office:value="12115368.6" table:style-name="ce20">
            <text:p>12115368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7:210001:846</text:p>
          </table:table-cell>
          <table:covered-table-cell/>
          <table:table-cell office:value-type="float" office:value="1596017.25" table:style-name="ce20">
            <text:p>1596017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9:020014:1</text:p>
          </table:table-cell>
          <table:covered-table-cell/>
          <table:table-cell office:value-type="float" office:value="200300" table:style-name="ce20">
            <text:p>2003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2:000000:23</text:p>
          </table:table-cell>
          <table:covered-table-cell/>
          <table:table-cell office:value-type="float" office:value="23304283.559999999" table:style-name="ce20">
            <text:p>23304283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2:000000:613</text:p>
          </table:table-cell>
          <table:covered-table-cell/>
          <table:table-cell office:value-type="float" office:value="984623.75" table:style-name="ce20">
            <text:p>984623,7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2:400205:16</text:p>
          </table:table-cell>
          <table:covered-table-cell/>
          <table:table-cell office:value-type="float" office:value="1922.5" table:style-name="ce20">
            <text:p>1922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2:700225:10</text:p>
          </table:table-cell>
          <table:covered-table-cell/>
          <table:table-cell office:value-type="float" office:value="142608.31" table:style-name="ce20">
            <text:p>142608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2:820101:328</text:p>
          </table:table-cell>
          <table:covered-table-cell/>
          <table:table-cell office:value-type="float" office:value="2024736" table:style-name="ce20">
            <text:p>2024736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3:020001:234</text:p>
          </table:table-cell>
          <table:covered-table-cell/>
          <table:table-cell office:value-type="float" office:value="128674.3" table:style-name="ce20">
            <text:p>128674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3:030001:118</text:p>
          </table:table-cell>
          <table:covered-table-cell/>
          <table:table-cell office:value-type="float" office:value="71262.720000000001" table:style-name="ce20">
            <text:p>71262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3:090007:875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3:100006:2427</text:p>
          </table:table-cell>
          <table:covered-table-cell/>
          <table:table-cell office:value-type="float" office:value="69574.25" table:style-name="ce20">
            <text:p>69574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3:170002:16</text:p>
          </table:table-cell>
          <table:covered-table-cell/>
          <table:table-cell office:value-type="float" office:value="106022.52" table:style-name="ce20">
            <text:p>106022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5:030701:1449</text:p>
          </table:table-cell>
          <table:covered-table-cell/>
          <table:table-cell office:value-type="float" office:value="399153.6" table:style-name="ce20">
            <text:p>399153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5:050502:204</text:p>
          </table:table-cell>
          <table:covered-table-cell/>
          <table:table-cell office:value-type="float" office:value="344320.12" table:style-name="ce20">
            <text:p>344320,1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6:000000:24</text:p>
          </table:table-cell>
          <table:covered-table-cell/>
          <table:table-cell office:value-type="float" office:value="82031832.480000004" table:style-name="ce20">
            <text:p>82031832,4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6:030315:12</text:p>
          </table:table-cell>
          <table:covered-table-cell/>
          <table:table-cell office:value-type="float" office:value="133175.18" table:style-name="ce20">
            <text:p>133175,1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6:030807:51</text:p>
          </table:table-cell>
          <table:covered-table-cell/>
          <table:table-cell office:value-type="float" office:value="38030.1" table:style-name="ce20">
            <text:p>38030,1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9:000000:15</text:p>
          </table:table-cell>
          <table:covered-table-cell/>
          <table:table-cell office:value-type="float" office:value="94913732.969999999" table:style-name="ce20">
            <text:p>94913732,9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9:050007:379</text:p>
          </table:table-cell>
          <table:covered-table-cell/>
          <table:table-cell office:value-type="float" office:value="806193" table:style-name="ce20">
            <text:p>806193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9:070003:673</text:p>
          </table:table-cell>
          <table:covered-table-cell/>
          <table:table-cell office:value-type="float" office:value="9821.4599999999991" table:style-name="ce20">
            <text:p>9821,4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3:050002:2145</text:p>
          </table:table-cell>
          <table:covered-table-cell/>
          <table:table-cell office:value-type="float" office:value="127666.56" table:style-name="ce20">
            <text:p>127666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3:050002:650</text:p>
          </table:table-cell>
          <table:covered-table-cell/>
          <table:table-cell office:value-type="float" office:value="119935.2" table:style-name="ce20">
            <text:p>119935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50003:949</text:p>
          </table:table-cell>
          <table:covered-table-cell/>
          <table:table-cell office:value-type="float" office:value="141939.84" table:style-name="ce20">
            <text:p>141939,8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4:030302:333</text:p>
          </table:table-cell>
          <table:covered-table-cell/>
          <table:table-cell office:value-type="float" office:value="31989.48" table:style-name="ce20">
            <text:p>31989,4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6:000000:16</text:p>
          </table:table-cell>
          <table:covered-table-cell/>
          <table:table-cell office:value-type="float" office:value="56428570.899999999" table:style-name="ce20">
            <text:p>56428570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6:020104:269</text:p>
          </table:table-cell>
          <table:covered-table-cell/>
          <table:table-cell office:value-type="float" office:value="286000" table:style-name="ce20">
            <text:p>2860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11401:1</text:p>
          </table:table-cell>
          <table:covered-table-cell/>
          <table:table-cell office:value-type="float" office:value="37482632.280000001" table:style-name="ce20">
            <text:p>37482632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1401:1596</text:p>
          </table:table-cell>
          <table:covered-table-cell/>
          <table:table-cell office:value-type="float" office:value="3441827.4" table:style-name="ce20">
            <text:p>3441827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701:58</text:p>
          </table:table-cell>
          <table:covered-table-cell/>
          <table:table-cell office:value-type="float" office:value="29250.560000000001" table:style-name="ce20">
            <text:p>29250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30301:192</text:p>
          </table:table-cell>
          <table:covered-table-cell/>
          <table:table-cell office:value-type="float" office:value="382175.99" table:style-name="ce20">
            <text:p>382175,9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31401:2264</text:p>
          </table:table-cell>
          <table:covered-table-cell/>
          <table:table-cell office:value-type="float" office:value="47138.5" table:style-name="ce20">
            <text:p>47138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8:010714:110</text:p>
          </table:table-cell>
          <table:covered-table-cell/>
          <table:table-cell office:value-type="float" office:value="118639.28" table:style-name="ce20">
            <text:p>118639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9:040238:240</text:p>
          </table:table-cell>
          <table:covered-table-cell/>
          <table:table-cell office:value-type="float" office:value="208863.55" table:style-name="ce20">
            <text:p>208863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2905746.719999999" table:style-name="ce20">
            <text:p>32905746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1:010403:767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1:030103:21</text:p>
          </table:table-cell>
          <table:covered-table-cell/>
          <table:table-cell office:value-type="float" office:value="484999.92" table:style-name="ce20">
            <text:p>484999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1:030105:642</text:p>
          </table:table-cell>
          <table:covered-table-cell/>
          <table:table-cell office:value-type="float" office:value="497513.08" table:style-name="ce20">
            <text:p>497513,0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1:030303:23</text:p>
          </table:table-cell>
          <table:covered-table-cell/>
          <table:table-cell office:value-type="float" office:value="1596337.46" table:style-name="ce20">
            <text:p>1596337,4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1:030303:70</text:p>
          </table:table-cell>
          <table:covered-table-cell/>
          <table:table-cell office:value-type="float" office:value="99673.8" table:style-name="ce20">
            <text:p>99673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1:030504:660</text:p>
          </table:table-cell>
          <table:covered-table-cell/>
          <table:table-cell office:value-type="float" office:value="89023.86" table:style-name="ce20">
            <text:p>89023,8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1:030504:661</text:p>
          </table:table-cell>
          <table:covered-table-cell/>
          <table:table-cell office:value-type="float" office:value="437677.3" table:style-name="ce20">
            <text:p>437677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1:030907:14</text:p>
          </table:table-cell>
          <table:covered-table-cell/>
          <table:table-cell office:value-type="float" office:value="252827.64" table:style-name="ce20">
            <text:p>252827,6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2:020006:1159</text:p>
          </table:table-cell>
          <table:covered-table-cell/>
          <table:table-cell office:value-type="float" office:value="2736000" table:style-name="ce20">
            <text:p>27360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2:020006:1432</text:p>
          </table:table-cell>
          <table:covered-table-cell/>
          <table:table-cell office:value-type="float" office:value="7524000" table:style-name="ce20">
            <text:p>75240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2:040007:746</text:p>
          </table:table-cell>
          <table:covered-table-cell/>
          <table:table-cell office:value-type="float" office:value="2935067.96" table:style-name="ce20">
            <text:p>2935067,9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2:040007:767</text:p>
          </table:table-cell>
          <table:covered-table-cell/>
          <table:table-cell office:value-type="float" office:value="1041818.91" table:style-name="ce20">
            <text:p>1041818,9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808134.649999999" table:style-name="ce20">
            <text:p>16808134,6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20801:3593</text:p>
          </table:table-cell>
          <table:covered-table-cell/>
          <table:table-cell office:value-type="float" office:value="709140.8" table:style-name="ce20">
            <text:p>709140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30205:191</text:p>
          </table:table-cell>
          <table:covered-table-cell/>
          <table:table-cell office:value-type="float" office:value="1145558.0900000001" table:style-name="ce20">
            <text:p>1145558,0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30205:577</text:p>
          </table:table-cell>
          <table:covered-table-cell/>
          <table:table-cell office:value-type="float" office:value="12970.56" table:style-name="ce20">
            <text:p>12970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1:8576</text:p>
          </table:table-cell>
          <table:covered-table-cell/>
          <table:table-cell office:value-type="float" office:value="307099.2" table:style-name="ce20">
            <text:p>307099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7468</text:p>
          </table:table-cell>
          <table:covered-table-cell/>
          <table:table-cell office:value-type="float" office:value="372520.1" table:style-name="ce20">
            <text:p>372520,1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9278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9354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1301:2</text:p>
          </table:table-cell>
          <table:covered-table-cell/>
          <table:table-cell office:value-type="float" office:value="11251387.52" table:style-name="ce20">
            <text:p>11251387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1301:386</text:p>
          </table:table-cell>
          <table:covered-table-cell/>
          <table:table-cell office:value-type="float" office:value="64915.199999999997" table:style-name="ce20">
            <text:p>64915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1601:924</text:p>
          </table:table-cell>
          <table:covered-table-cell/>
          <table:table-cell office:value-type="float" office:value="46818.8" table:style-name="ce20">
            <text:p>46818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2302:423</text:p>
          </table:table-cell>
          <table:covered-table-cell/>
          <table:table-cell office:value-type="float" office:value="54819.88" table:style-name="ce20">
            <text:p>54819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2302:424</text:p>
          </table:table-cell>
          <table:covered-table-cell/>
          <table:table-cell office:value-type="float" office:value="65568.539999999994" table:style-name="ce20">
            <text:p>65568,5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2302:425</text:p>
          </table:table-cell>
          <table:covered-table-cell/>
          <table:table-cell office:value-type="float" office:value="41139.18" table:style-name="ce20">
            <text:p>41139,1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4:010501:633</text:p>
          </table:table-cell>
          <table:covered-table-cell/>
          <table:table-cell office:value-type="float" office:value="1082700" table:style-name="ce20">
            <text:p>10827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4:010501:634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8:040301:7</text:p>
          </table:table-cell>
          <table:covered-table-cell/>
          <table:table-cell office:value-type="float" office:value="959395.91" table:style-name="ce20">
            <text:p>959395,9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9:040401:188</text:p>
          </table:table-cell>
          <table:covered-table-cell/>
          <table:table-cell office:value-type="float" office:value="3706965" table:style-name="ce20">
            <text:p>3706965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0:000000:549</text:p>
          </table:table-cell>
          <table:covered-table-cell/>
          <table:table-cell office:value-type="float" office:value="132952.31" table:style-name="ce20">
            <text:p>132952,3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0:000000:550</text:p>
          </table:table-cell>
          <table:covered-table-cell/>
          <table:table-cell office:value-type="float" office:value="1349121.84" table:style-name="ce20">
            <text:p>1349121,8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0:000000:551</text:p>
          </table:table-cell>
          <table:covered-table-cell/>
          <table:table-cell office:value-type="float" office:value="290007.26" table:style-name="ce20">
            <text:p>290007,2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0:000000:552</text:p>
          </table:table-cell>
          <table:covered-table-cell/>
          <table:table-cell office:value-type="float" office:value="704853.07" table:style-name="ce20">
            <text:p>704853,0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0:020341:412</text:p>
          </table:table-cell>
          <table:covered-table-cell/>
          <table:table-cell office:value-type="float" office:value="1022140" table:style-name="ce20">
            <text:p>102214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0:030201:321</text:p>
          </table:table-cell>
          <table:covered-table-cell/>
          <table:table-cell office:value-type="float" office:value="13431.66" table:style-name="ce20">
            <text:p>13431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0:040001:660</text:p>
          </table:table-cell>
          <table:covered-table-cell/>
          <table:table-cell office:value-type="float" office:value="51924.800000000003" table:style-name="ce20">
            <text:p>51924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0:040002:368</text:p>
          </table:table-cell>
          <table:covered-table-cell/>
          <table:table-cell office:value-type="float" office:value="86183.88" table:style-name="ce20">
            <text:p>86183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0:040301:327</text:p>
          </table:table-cell>
          <table:covered-table-cell/>
          <table:table-cell office:value-type="float" office:value="57721.05" table:style-name="ce20">
            <text:p>57721,0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1:030413:458</text:p>
          </table:table-cell>
          <table:covered-table-cell/>
          <table:table-cell office:value-type="float" office:value="47490" table:style-name="ce20">
            <text:p>4749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2:080101:1228</text:p>
          </table:table-cell>
          <table:covered-table-cell/>
          <table:table-cell office:value-type="float" office:value="61305.3" table:style-name="ce20">
            <text:p>61305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2:100201:296</text:p>
          </table:table-cell>
          <table:covered-table-cell/>
          <table:table-cell office:value-type="float" office:value="72825.36" table:style-name="ce20">
            <text:p>72825,3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2:120201:244</text:p>
          </table:table-cell>
          <table:covered-table-cell/>
          <table:table-cell office:value-type="float" office:value="14128.05" table:style-name="ce20">
            <text:p>14128,0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2:120201:257</text:p>
          </table:table-cell>
          <table:covered-table-cell/>
          <table:table-cell office:value-type="float" office:value="17695.71" table:style-name="ce20">
            <text:p>17695,7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3:020104:29</text:p>
          </table:table-cell>
          <table:covered-table-cell/>
          <table:table-cell office:value-type="float" office:value="61739.28" table:style-name="ce20">
            <text:p>61739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3:070001:3</text:p>
          </table:table-cell>
          <table:covered-table-cell/>
          <table:table-cell office:value-type="float" office:value="263182.25" table:style-name="ce20">
            <text:p>263182,2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3:070001:4</text:p>
          </table:table-cell>
          <table:covered-table-cell/>
          <table:table-cell office:value-type="float" office:value="27239.22" table:style-name="ce20">
            <text:p>27239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6:060404:574</text:p>
          </table:table-cell>
          <table:covered-table-cell/>
          <table:table-cell office:value-type="float" office:value="118830" table:style-name="ce20">
            <text:p>11883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8:020207:719</text:p>
          </table:table-cell>
          <table:covered-table-cell/>
          <table:table-cell office:value-type="float" office:value="115872" table:style-name="ce20">
            <text:p>115872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0:100005:292</text:p>
          </table:table-cell>
          <table:covered-table-cell/>
          <table:table-cell office:value-type="float" office:value="1775200" table:style-name="ce20">
            <text:p>17752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0:100005:294</text:p>
          </table:table-cell>
          <table:covered-table-cell/>
          <table:table-cell office:value-type="float" office:value="703800" table:style-name="ce20">
            <text:p>7038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0:100005:578</text:p>
          </table:table-cell>
          <table:covered-table-cell/>
          <table:table-cell office:value-type="float" office:value="137540" table:style-name="ce20">
            <text:p>13754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0:100005:579</text:p>
          </table:table-cell>
          <table:covered-table-cell/>
          <table:table-cell office:value-type="float" office:value="355040" table:style-name="ce20">
            <text:p>35504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0:100005:580</text:p>
          </table:table-cell>
          <table:covered-table-cell/>
          <table:table-cell office:value-type="float" office:value="355040" table:style-name="ce20">
            <text:p>35504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0:100005:581</text:p>
          </table:table-cell>
          <table:covered-table-cell/>
          <table:table-cell office:value-type="float" office:value="143980" table:style-name="ce20">
            <text:p>14398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1:110109:23</text:p>
          </table:table-cell>
          <table:covered-table-cell/>
          <table:table-cell office:value-type="float" office:value="193756.71" table:style-name="ce20">
            <text:p>193756,7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1:120201:837</text:p>
          </table:table-cell>
          <table:covered-table-cell/>
          <table:table-cell office:value-type="float" office:value="20845" table:style-name="ce20">
            <text:p>20845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2:020006:1</text:p>
          </table:table-cell>
          <table:covered-table-cell/>
          <table:table-cell office:value-type="float" office:value="554919.28" table:style-name="ce20">
            <text:p>554919,2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2:070002:6</text:p>
          </table:table-cell>
          <table:covered-table-cell/>
          <table:table-cell office:value-type="float" office:value="3695.64" table:style-name="ce20">
            <text:p>3695,6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2:070006:9</text:p>
          </table:table-cell>
          <table:covered-table-cell/>
          <table:table-cell office:value-type="float" office:value="54901.66" table:style-name="ce20">
            <text:p>54901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5:000000:354</text:p>
          </table:table-cell>
          <table:covered-table-cell/>
          <table:table-cell office:value-type="float" office:value="369921846.22000003" table:style-name="ce20">
            <text:p>369921846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6:000000:1000</text:p>
          </table:table-cell>
          <table:covered-table-cell/>
          <table:table-cell office:value-type="float" office:value="338800" table:style-name="ce20">
            <text:p>33880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6:020001:410</text:p>
          </table:table-cell>
          <table:covered-table-cell/>
          <table:table-cell office:value-type="float" office:value="25229402.66" table:style-name="ce20">
            <text:p>25229402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7:100103:69</text:p>
          </table:table-cell>
          <table:covered-table-cell/>
          <table:table-cell office:value-type="float" office:value="70952.7" table:style-name="ce20">
            <text:p>70952,7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7:100103:70</text:p>
          </table:table-cell>
          <table:covered-table-cell/>
          <table:table-cell office:value-type="float" office:value="85428.88" table:style-name="ce20">
            <text:p>85428,8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7:140101:476</text:p>
          </table:table-cell>
          <table:covered-table-cell/>
          <table:table-cell office:value-type="float" office:value="74060" table:style-name="ce20">
            <text:p>7406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8:020101:3017</text:p>
          </table:table-cell>
          <table:covered-table-cell/>
          <table:table-cell office:value-type="float" office:value="54508.52" table:style-name="ce20">
            <text:p>54508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8:040301:369</text:p>
          </table:table-cell>
          <table:covered-table-cell/>
          <table:table-cell office:value-type="float" office:value="71679.789999999994" table:style-name="ce20">
            <text:p>71679,7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8:070101:1644</text:p>
          </table:table-cell>
          <table:covered-table-cell/>
          <table:table-cell office:value-type="float" office:value="281940" table:style-name="ce20">
            <text:p>281940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8:080304:402</text:p>
          </table:table-cell>
          <table:covered-table-cell/>
          <table:table-cell office:value-type="float" office:value="59666.239999999998" table:style-name="ce20">
            <text:p>59666,2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8:080308:751</text:p>
          </table:table-cell>
          <table:covered-table-cell/>
          <table:table-cell office:value-type="float" office:value="334.56" table:style-name="ce20">
            <text:p>334,5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8:080309:176</text:p>
          </table:table-cell>
          <table:covered-table-cell/>
          <table:table-cell office:value-type="float" office:value="6364.8" table:style-name="ce20">
            <text:p>6364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8:080319:535</text:p>
          </table:table-cell>
          <table:covered-table-cell/>
          <table:table-cell office:value-type="float" office:value="2016" table:style-name="ce20">
            <text:p>2016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0:000000:1138</text:p>
          </table:table-cell>
          <table:covered-table-cell/>
          <table:table-cell office:value-type="float" office:value="1332313.3" table:style-name="ce20">
            <text:p>1332313,3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0:000000:1739</text:p>
          </table:table-cell>
          <table:covered-table-cell/>
          <table:table-cell office:value-type="float" office:value="1832714.76" table:style-name="ce20">
            <text:p>1832714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0:060501:1324</text:p>
          </table:table-cell>
          <table:covered-table-cell/>
          <table:table-cell office:value-type="float" office:value="66070.41" table:style-name="ce20">
            <text:p>66070,41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0:150102:4449</text:p>
          </table:table-cell>
          <table:covered-table-cell/>
          <table:table-cell office:value-type="float" office:value="70467.320000000007" table:style-name="ce20">
            <text:p>70467,3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00000:1825</text:p>
          </table:table-cell>
          <table:covered-table-cell/>
          <table:table-cell office:value-type="float" office:value="65600.22" table:style-name="ce20">
            <text:p>65600,2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11045:23</text:p>
          </table:table-cell>
          <table:covered-table-cell/>
          <table:table-cell office:value-type="float" office:value="645863.66" table:style-name="ce20">
            <text:p>645863,6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21031:780</text:p>
          </table:table-cell>
          <table:covered-table-cell/>
          <table:table-cell office:value-type="float" office:value="296517" table:style-name="ce20">
            <text:p>296517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21031:781</text:p>
          </table:table-cell>
          <table:covered-table-cell/>
          <table:table-cell office:value-type="float" office:value="269906.5" table:style-name="ce20">
            <text:p>269906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21401:1864</text:p>
          </table:table-cell>
          <table:covered-table-cell/>
          <table:table-cell office:value-type="float" office:value="191007.72" table:style-name="ce20">
            <text:p>191007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21401:1865</text:p>
          </table:table-cell>
          <table:covered-table-cell/>
          <table:table-cell office:value-type="float" office:value="190637.55" table:style-name="ce20">
            <text:p>190637,55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3286429.800000001" table:style-name="ce20">
            <text:p>23286429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993105.58" table:style-name="ce20">
            <text:p>11993105,5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41801:932</text:p>
          </table:table-cell>
          <table:covered-table-cell/>
          <table:table-cell office:value-type="float" office:value="68639.600000000006" table:style-name="ce20">
            <text:p>68639,6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50601:11381</text:p>
          </table:table-cell>
          <table:covered-table-cell/>
          <table:table-cell office:value-type="float" office:value="215753.78" table:style-name="ce20">
            <text:p>215753,7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50601:11382</text:p>
          </table:table-cell>
          <table:covered-table-cell/>
          <table:table-cell office:value-type="float" office:value="215753.78" table:style-name="ce20">
            <text:p>215753,7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52001:197</text:p>
          </table:table-cell>
          <table:covered-table-cell/>
          <table:table-cell office:value-type="float" office:value="115808" table:style-name="ce20">
            <text:p>115808,0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52001:199</text:p>
          </table:table-cell>
          <table:covered-table-cell/>
          <table:table-cell office:value-type="float" office:value="128381.44" table:style-name="ce20">
            <text:p>128381,4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52001:200</text:p>
          </table:table-cell>
          <table:covered-table-cell/>
          <table:table-cell office:value-type="float" office:value="116304.32000000001" table:style-name="ce20">
            <text:p>116304,3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52001:212</text:p>
          </table:table-cell>
          <table:covered-table-cell/>
          <table:table-cell office:value-type="float" office:value="116469.75999999999" table:style-name="ce20">
            <text:p>116469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6124935.470000001" table:style-name="ce20">
            <text:p>16124935,4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53601:750</text:p>
          </table:table-cell>
          <table:covered-table-cell/>
          <table:table-cell office:value-type="float" office:value="76831.73" table:style-name="ce20">
            <text:p>76831,7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2:020305:625</text:p>
          </table:table-cell>
          <table:covered-table-cell/>
          <table:table-cell office:value-type="float" office:value="29545.57" table:style-name="ce20">
            <text:p>29545,5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2:021202:794</text:p>
          </table:table-cell>
          <table:covered-table-cell/>
          <table:table-cell office:value-type="float" office:value="29355.919999999998" table:style-name="ce20">
            <text:p>29355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2:021204:637</text:p>
          </table:table-cell>
          <table:covered-table-cell/>
          <table:table-cell office:value-type="float" office:value="34693.360000000001" table:style-name="ce20">
            <text:p>34693,3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2:021204:638</text:p>
          </table:table-cell>
          <table:covered-table-cell/>
          <table:table-cell office:value-type="float" office:value="29355.919999999998" table:style-name="ce20">
            <text:p>29355,9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20443:319</text:p>
          </table:table-cell>
          <table:covered-table-cell/>
          <table:table-cell office:value-type="float" office:value="241367.52" table:style-name="ce20">
            <text:p>241367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0110:609</text:p>
          </table:table-cell>
          <table:covered-table-cell/>
          <table:table-cell office:value-type="float" office:value="51341.04" table:style-name="ce20">
            <text:p>51341,04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0801:1997</text:p>
          </table:table-cell>
          <table:covered-table-cell/>
          <table:table-cell office:value-type="float" office:value="65968.759999999995" table:style-name="ce20">
            <text:p>65968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1201:3623</text:p>
          </table:table-cell>
          <table:covered-table-cell/>
          <table:table-cell office:value-type="float" office:value="51249.08" table:style-name="ce20">
            <text:p>51249,0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5559:16</text:p>
          </table:table-cell>
          <table:covered-table-cell/>
          <table:table-cell office:value-type="float" office:value="216033.47" table:style-name="ce20">
            <text:p>216033,47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7252:520</text:p>
          </table:table-cell>
          <table:covered-table-cell/>
          <table:table-cell office:value-type="float" office:value="351406.08000000002" table:style-name="ce20">
            <text:p>351406,08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7252:521</text:p>
          </table:table-cell>
          <table:covered-table-cell/>
          <table:table-cell office:value-type="float" office:value="2375.1999999999998" table:style-name="ce20">
            <text:p>2375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7713:1118</text:p>
          </table:table-cell>
          <table:covered-table-cell/>
          <table:table-cell office:value-type="float" office:value="36568.39" table:style-name="ce20">
            <text:p>36568,39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665812.719999999" table:style-name="ce20">
            <text:p>27665812,7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6:090104:219</text:p>
          </table:table-cell>
          <table:covered-table-cell/>
          <table:table-cell office:value-type="float" office:value="192043.26" table:style-name="ce20">
            <text:p>192043,2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8:010914:479</text:p>
          </table:table-cell>
          <table:covered-table-cell/>
          <table:table-cell office:value-type="float" office:value="32380.400000000001" table:style-name="ce20">
            <text:p>32380,4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9:020316:1897</text:p>
          </table:table-cell>
          <table:covered-table-cell/>
          <table:table-cell office:value-type="float" office:value="15415352.23" table:style-name="ce20">
            <text:p>15415352,23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9:020506:25</text:p>
          </table:table-cell>
          <table:covered-table-cell/>
          <table:table-cell office:value-type="float" office:value="518434.8" table:style-name="ce20">
            <text:p>518434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70:011065:316</text:p>
          </table:table-cell>
          <table:covered-table-cell/>
          <table:table-cell office:value-type="float" office:value="23216.86" table:style-name="ce20">
            <text:p>23216,8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0:021003:2351</text:p>
          </table:table-cell>
          <table:covered-table-cell/>
          <table:table-cell office:value-type="float" office:value="24438.799999999999" table:style-name="ce20">
            <text:p>24438,8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30302:830</text:p>
          </table:table-cell>
          <table:covered-table-cell/>
          <table:table-cell office:value-type="float" office:value="30660.5" table:style-name="ce20">
            <text:p>30660,5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71:010214:16</text:p>
          </table:table-cell>
          <table:covered-table-cell/>
          <table:table-cell office:value-type="float" office:value="175973.76000000001" table:style-name="ce20">
            <text:p>175973,76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1:010901:21</text:p>
          </table:table-cell>
          <table:covered-table-cell/>
          <table:table-cell office:value-type="float" office:value="452769.2" table:style-name="ce20">
            <text:p>452769,2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1:010901:28</text:p>
          </table:table-cell>
          <table:covered-table-cell/>
          <table:table-cell office:value-type="float" office:value="288881.52" table:style-name="ce20">
            <text:p>288881,52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30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number-columns-spanned="2" table:number-rows-spanned="1" table:style-name="ce2">
            <text:p>22:72:060101:83</text:p>
          </table:table-cell>
          <table:covered-table-cell/>
          <table:table-cell office:value-type="float" office:value="636575.1" table:style-name="ce22">
            <text:p>636575,10</text:p>
          </table:table-cell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2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5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5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6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80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16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5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4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4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4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4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4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4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4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4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4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4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4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4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4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4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4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4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4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4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4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4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4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4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4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4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4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4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4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4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4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4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4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4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04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04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04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04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04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0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06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06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6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6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6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6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6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06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06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06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06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06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6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06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06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06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06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06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0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0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0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07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07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07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07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07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07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07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07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07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07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07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07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07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07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07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07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07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07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07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07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0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07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07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07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07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07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07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07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07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07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07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0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07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07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07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0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07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07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0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07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07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07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07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07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07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07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07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07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7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07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7000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07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07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07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0900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09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09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0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0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09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09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09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09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09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09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09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09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09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09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09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09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09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09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09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09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09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09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09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09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09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09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09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09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09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09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09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09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09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09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09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09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09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09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09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09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09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09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09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09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0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09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09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09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09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09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09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09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09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09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09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09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09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09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13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13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130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13000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13000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1300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13000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13000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13000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13000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13000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13000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13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13000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1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13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13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13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13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13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13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13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13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13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13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13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13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13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13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13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1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13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13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13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13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13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13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1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1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13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15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1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16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18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18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18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18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18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18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18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18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18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200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20000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20000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20000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2000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2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2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2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2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20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20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20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20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20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20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20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2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2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2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2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2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2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2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2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200003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2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2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2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2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2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2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200003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200003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20000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200003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20000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2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2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2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200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200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20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200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2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23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23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2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2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23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23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23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23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2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23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23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23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23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2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2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23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2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2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2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2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2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2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2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2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2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2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2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2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27000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27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27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27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27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27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27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27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27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27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27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27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27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27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27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27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27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27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27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29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3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38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38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38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38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3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38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38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3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39000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390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3900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39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3900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390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390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390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390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3900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3900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390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390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3900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3900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3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3900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390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39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390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390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390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3900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4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41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42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42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42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42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45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45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460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47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48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4801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5003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51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5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5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5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51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51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51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51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5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5100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51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51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52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5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5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52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54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54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540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54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54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54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54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55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55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55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55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55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55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55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55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55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55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5:02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5:07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7:03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9:0204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0:03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0:0301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3:07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3:10000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3:14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5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5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5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5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5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5: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5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5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5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5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5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5:01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5:01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5:01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5:01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5:01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5:01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5:0102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5:0102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5:0102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5:01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5:01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5:01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5:0102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5:010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5:0102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5:0102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5:0102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5:0102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5:0102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5:0102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5:01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102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102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102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102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1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5:0102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5:0102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5:01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5:0307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5:0307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5:0307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5:0307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5:0307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5:0309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5:05005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5:05005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5:05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5:050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5:0505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5:050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5:0505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5:0505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5:050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5:0505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5:0505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505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5:0505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5:0505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5:0505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5:050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5:0505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5:0505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5:0505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5:0505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5:0505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5:0505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5:0505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5:050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5:0505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5:0505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5:0505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5:0505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5:050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5:0505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5:0505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5:0505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5:0505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5:0505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5:0505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5:0505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5:050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5:0505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5:0505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5:0505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5:050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5:0505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5:0505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5:0505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5:0505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5:0505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5:0505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5:0505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5:0505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5:0505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5:0505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5:0505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5:050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5:0505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5:0505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5:0505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5:0505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5:050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5:0505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5:0505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5:0505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5:0505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5:0505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5:050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5:0505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5:0505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5:0505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5:0505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5:0505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5:0505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5:0505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5:0505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5:0505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5:0505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5:0505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5:0505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5:0505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5:0505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5:0505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5:0505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5:0505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5:0505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5:0505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5:0505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5:0505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5:0505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5:0505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5:0505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5:0505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5:0505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5:0505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5:0505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5:0505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5:0505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5:0505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5:0505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5:0505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5:0505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5:0505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5:0505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5:0505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5:0505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5:0505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5:0505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5:050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5:0505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5:0505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5:0505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5:0505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5:0505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5:0505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5:0505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5:0505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5:050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5:0505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5:050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5:0505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5:0505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5:0505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5:050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5:0505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5:0505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5:0505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5:0505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5:050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5:050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5:050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5:0505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5:050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5:0505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5:0505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5:0505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5:0505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5:050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5:0505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5:0505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5:0505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5:0505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5:0505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5:050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5:0505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5:0505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5:0505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5:0505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5:0505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5:0505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5:05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5:0505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5:0505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5:050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5:0505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5:0505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5:0505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5:0505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5:0505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5:050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5:0505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5:0505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5:0505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5:0505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5:0505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5:0505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5:0505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5:0505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5:0505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5:0505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5:0505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5:050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5:0505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5:0505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5:0505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5:0505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5:050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5:050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5:050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5:050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5:0505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5:050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5:050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5:05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5:050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5:050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5:050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5:050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5:050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5:050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5:05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5:050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5:050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5:050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5:05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5:050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5:0505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5:050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15:050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15:050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15:050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15:0505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15:05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15:050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15:050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15:0505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5:050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5:050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5:0505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5:050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5:0505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5:050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5:050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5:0505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5:0505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5:050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5:050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5:0505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5:050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5:0505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5:0505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5:05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15:050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15:0505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15:0505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15:0505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15:0505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15:050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15:0505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15:050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15:0505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15:050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15:050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15:050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15:050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15:050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15:050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15:050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15:0505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15:0505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15:0505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15:0505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15:0505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15:050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15:0505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15:0505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15:0505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15:0505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15:0505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15:0505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15:0505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15:0505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15:050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15:0505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15:0505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15:0505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15:0505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15:050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15:0505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15:0505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15:0505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15:0505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15:050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15:0505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15:05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15:0505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15:0505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15:050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15:050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15:050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15:0505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15:0505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15:05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15:0505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15:0505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15:0505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15:0505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15:0505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15:0505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15:05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15:05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15:0505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15:0505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15:0505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15:0505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15:0505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15:0505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15:0505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15:05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15:0505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15:0505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15:0505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15:05050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15:0505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15:0505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15:0505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15:0505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15:0505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15:05050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15:050501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15:0505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15:0505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15:05050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15:0505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15:0505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15:0505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15:0505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15:0505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15:05050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15:05050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15:0505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15:0505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15:0505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15:0505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15:050501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15:0505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15:0505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15:0505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15:0505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15:0505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15:050501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15:0505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15:050501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15:050501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15:050501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15:0505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15:050501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15:05050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15:0505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15:05050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15:0505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15:0505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15:050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15:05050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15:050501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15:05050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15:0505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15:050501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15:05050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15:0505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15:0505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15:050501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15:050501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15:05050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15:050501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15:050501:3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15:0505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15:050501:3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15:050501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15:05050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15:0505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15:0505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15:0505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15:05050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15:050501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15:0505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15:0505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15:05050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15:0505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15:0505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15:050501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15:0505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15:05050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15:05050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15:050501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15:050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15:0505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15:05050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15:050501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15:050501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15:05050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15:05050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15:050501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15:050501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15:05050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15:050501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15:05050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15:05050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15:050501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15:0505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15:050501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15:0505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15:050501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15:050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15:05050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15:05050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15:05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15:050501:3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15:050501:3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15:050501:3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15:050501:3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15:050501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15:050501:3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15:0505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15:0505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15:0505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15:0505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15:0505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15:0505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15:050501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15:0505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15:0505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15:050501:3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15:0505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15:0505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15:0505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15:0505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15:0505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15:0505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15:050501:3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15:050501:3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15:050501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15:050501:3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15:050501:3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15:0505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15:050501:3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15:05050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15:05050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15:05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15:050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15:05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15:050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15:050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15:0505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15:050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15:0505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15:0505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15:0505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15:0505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15:0505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15:0505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15:0505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15:0505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15:0505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15:0505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15:0505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15:0505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15:0505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15:0505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15:0505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15:05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15:0505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15:0505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15:0505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15:0505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15:0505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15:0505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15:0505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15:050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15:0505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15:0505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15:0505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15:0505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15:0505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15:0505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15:0505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15:0505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15:050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15:0505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15:0505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15:0505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15:0505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15:0505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15:0505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15:050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15:0505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15:0505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15:0505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15:0505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15:0505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15:050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15:0505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15:0505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15:0505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15:0505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15:0505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15:0505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15:050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15:0505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15:0505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15:0505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15:0505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15:0505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15:0505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15:0505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15:050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15:0505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15:0505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15:0505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15:0505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15:0505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15:0505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15:050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15:0505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15:0505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15:0505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15:0505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15:0505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15:0505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15:0505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15:0505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15:050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15:0505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15:0505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15:0505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15:0505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15:0505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15:0505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15:0505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15:0505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15:0505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15:0505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15:0505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15:0505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15:0505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15:0505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15:0505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15:050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15:0505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15:0505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15:0505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15:0505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15:0505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15:050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15:0505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15:0505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15:0505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15:0505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15:0505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15:0505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15:0505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15:050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15:0505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15:0505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15:0505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15:0505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15:0505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15:0505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15:0505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15:0505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15:050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15:0505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15:0505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15:0505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15:0505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15:0505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15:0505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15:0505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15:0505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15:0505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15:0505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15:0505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15:0505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15:0505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15:0505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15:0505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15:0505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15:0505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15:0505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15:0505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15:0505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15:0505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15:0505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15:0505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15:0505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15:0505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15:0505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15:0505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15:0505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15:0505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15:0505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15:050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15:0505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15:0505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15:0505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15:0505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15:050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15:0505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15:0505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15:0505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15:0505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15:0505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15:050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15:0505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15:0505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15:050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15:0505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15:0505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15:0505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15:0505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15:0505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15:0505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15:0505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15:0505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15:0505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15:0505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15:0505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15:0505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15:0505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15:0505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15:0505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15:0505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15:0505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15:0505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15:0505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15:0505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15:0505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15:0505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15:0505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15:050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15:0505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15:0505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15:0505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15:0505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15:0505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15:0505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15:0505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15:050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15:0505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15:0505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15:0505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15:0505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15:0505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15:0505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15:0505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15:050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15:0505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15:0505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15:0505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15:0505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15:0505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15:0505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15:0505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15:050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15:0505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15:0505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15:0505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15:0505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15:05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15:050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15:0505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15:0505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15:0505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15:0505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15:0505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15:0505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15:0505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15:0505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15:0505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15:0505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15:0505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15:050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15:0505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15:0505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15:050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15:0505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15:0505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15:050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15:0505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15:05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15:0505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15:050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15:050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15:0505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15:0505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15:050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15:0505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15:050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15:0505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15:0505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15:0505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15:0505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15:0505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15:0505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15:0505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15:0505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15:0505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15:0505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15:0505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15:0505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15:0505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15:0505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15:0505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15:0505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15:050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15:0505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15:0505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15:0505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15:0505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15:0505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15:0505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15:0505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15:050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15:0505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15:0505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15:0505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15:0505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15:0505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15:0505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15:05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15:0505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15:050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15:050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15:0505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15:0505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15:050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15:0505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15:0505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15:0505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15:0505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15:0505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15:0505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15:0505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15:050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15:0505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15:0505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15:0505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15:0505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15:0505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15:0505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15:0505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15:050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15:0505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15:0505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15:0505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15:0505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15:0505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15:0505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15:050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15:0505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15:0505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15:0505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15:0505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15:0505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15:050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15:0505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15:0505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15:0505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15:0505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15:0505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15:050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15:0505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15:0505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15:0505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15:0505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15:0505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15:0505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15:0505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15:05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15:050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15:0505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15:0505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15:0505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15:0505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15:0505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15:0505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15:0505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15:0505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15:0505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15:0505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15:0505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15:0505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15:050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15:0505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15:0505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15:0505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15:0505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15:0505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15:050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15:0505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15:0505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15:0505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15:0505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15:0505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15:0505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15:0505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15:0505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15:0505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15:0505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15:0505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15:0505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15:0505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15:0505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15:050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15:0505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15:0505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15:0505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15:0505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15:0505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15:0505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15:0505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15:050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15:0505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15:0505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15:0505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15:0505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15:0505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15:0505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15:0505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15:0505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15:0505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15:0505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15:0505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15:0505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15:0505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15:0505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15:0505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15:0505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15:0505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15:0505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15:0505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15:0505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15:0505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15:0505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15:0505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15:0505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15:050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15:0505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15:0505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15:0505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15:0505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15:0505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15:0505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15:0505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15:0505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15:0505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15:0505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15:050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15:0505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15:0505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15:0505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15:0505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15:0505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15:0505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15:050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15:0505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15:0505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15:0505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15:050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15:0505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15:0505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15:0505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15:0505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15:0505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15:0505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15:0505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15:0505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15:0505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15:0505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15:0505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15:0505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15:0505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15:0505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15:0505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15:05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15:0505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15:0505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15:0505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15:0505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15:0505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15:0505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15:0505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15:0505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15:0505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15:0505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15:0505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15:0505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15:0505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15:0505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15:0505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15:0505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15:0505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15:0505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15:0505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15:0505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15:0505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15:0505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15:0505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15:050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15:0505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15:0505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15:0505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15:0505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15:0505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15:0505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15:0505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15:0505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15:0505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15:0505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15:05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15:05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15:05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15:05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15:05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15:05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15:05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15:05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15:05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15:05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15:05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15:05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15:051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15:05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15:05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15:05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15:05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15:05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15:05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15:05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15:05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15:05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15:05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15:05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15:05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15:05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15:05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15:05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15:05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15:05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15:05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15:05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15:05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15:051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15:05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15:05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15:05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15:05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15:05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15:05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15:05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15:05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15:05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15:05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15:05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15:05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15:05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15:05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15:05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15:05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15:05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15:05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15:05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15:05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15:05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15:051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15:051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15:051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15:051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15:05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15:051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15:051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15:051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15:051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15:051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15:051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15:051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15:051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15:051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15:051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15:051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15:051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15:05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15:051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15:051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15:051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15:051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15:051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15:05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15:051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15:051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15:051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15:051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15:051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15:051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15:051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15:051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15:051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15:051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15:051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15:051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15:051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15:051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15:051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15:051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15:051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15:051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15:05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15:05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15:05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15:05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15:05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15:05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15:05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15:05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15:05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15:05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15:05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15:05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15:05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15:051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15:051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15:051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15:05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15:051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15:051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15:051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15:051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15:051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15:051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15:051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15:051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15:05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15:05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15:05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15:05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15:05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15:05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15:05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15:05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15:05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15:05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15:05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15:05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15:05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15:05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15:05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15:05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15:05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15:052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15:052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15:052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15:052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15:052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15:052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15:052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15:052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15:052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15:052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15:052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15:052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15:052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15:052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15:052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15:052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15:052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15:052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15:052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15:052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15:052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15:052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15:0521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15:0521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15:052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15:052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15:052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15:052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15:0521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15:052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15:052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15:052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15:052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15:052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15:052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15:052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15:052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15:052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15:06005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15:0622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15:0717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15:0717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15:0717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15:0717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15:0717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15:0717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15:0719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15:071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15:0719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15:0719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15:0719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15:0719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15:0719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15:0719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15:0719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15:0719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15:0719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15:0719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15:0719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15:0719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15:07190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15:0719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15:0719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15:071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15:0719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15:0719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15:0719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15:0719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15:0719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15:0719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15:0719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15:0719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15:0719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15:0719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15:0719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15:0719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15:0719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15:0719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15:0719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15:0719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15:0719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15:0719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15:0719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15:0719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15:0719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15:0719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15:0719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15:0719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15:0719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15:0719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15:0719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15:0719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15:0719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15:0719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15:0719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15:0719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15:0719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15:0719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15:0719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15:0719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15:0719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15:0719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15:0719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15:0719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15:0719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15:0719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15:0719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15:0719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15:0719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15:0719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15:0719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15:0719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15:0719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15:0719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15:0719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15:0719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15:0719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15:0719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15:0719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15:0719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15:0719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15:0719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15:0719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15:0719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15:071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15:0719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15:0719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15:08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15:08005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15:08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15:08005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15:08005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15:0911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15:091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15:091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15:0911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17:0307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18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18:0802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19:02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19:07001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20:0302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21:02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22:020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22:020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23:05000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24:03070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24:0308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25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26:030101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26:030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28:02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30:08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31:03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31:0308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33:02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33:02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33:0216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33:0216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33:0302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33:0302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33:0316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33:0332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33:0408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33:040802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33:040802:7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33:040802:9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33:040802:9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33:040802:9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33:040802:9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33:040802:9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33:0423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33:0423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33:0428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33:0438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33:0502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33:05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33:050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33:0505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35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35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35:01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35:0102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35:02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35:0203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35:0203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35:0203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35:0203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35:0203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35:0203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35:02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35:02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37:0901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38:040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39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39: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39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39:02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39:031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39:0424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39:0424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39:0424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39:0424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39:0424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39:0427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39:0427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39:0427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0: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0:04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1:0108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1:0108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2:02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2:10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2:1002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2:10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3:01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3:06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3:090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06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06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06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060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7:0604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7:0604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7:0604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7:0604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7:0604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7:0604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7:0604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7:0604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7:0604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7:0604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7:0604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7:1104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7:1104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1104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110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1104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1104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1104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1104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1104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1104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1104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1104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1104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1104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1104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1104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1104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1104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1104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1104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1104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1104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1104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1104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1104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1104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1104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1104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1104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1104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1104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1104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7:1104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7:1104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7:1104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7:1104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7:1104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7:16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7:16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7:16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7:16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7:16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7:16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7:16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7:16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7:16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7:16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7:160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7:16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7:16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7:16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7:16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7:16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7:16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7:16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7:16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7:16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7:16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7:1602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7:1602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7:16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7:16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7:16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7:1602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7:16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7:16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7:16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7:1602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7:1602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7:16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7:16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7:1602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7:1602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7:1602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7:1602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7:1602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7:1602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7:1602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7:16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7:1602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7:1602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7:1602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7:1602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7:1602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16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1602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1602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1602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1602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1602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1602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19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19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7:19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7:19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7:1901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7:190101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7:190101:3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7:19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7:19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7:19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7:19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7:19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7:190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7:1901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7:1901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7:1901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7:1901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1901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19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19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19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1901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1901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1901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1901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1901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1901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19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1901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190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19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19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190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1901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190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1901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1901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1901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1901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1901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19013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19013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19023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19023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190234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1902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1902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1902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7:1902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7:1902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7:19023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7:1905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7:1905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7:1905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7:1905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7:1905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7:1905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50:06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51:0901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51:1102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51:12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51:1305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51:1305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51:1305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51:1305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51:1305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52:0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52:14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54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57:0301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58:0101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58:08031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60:140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60:15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60:19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60:19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60:23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61:0105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61:01121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61:021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1:021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1:021038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1:03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1:0302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1:0302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1:0504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1:0504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1:050601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1:0506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1:050601:6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1:0519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2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2:02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2:031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3: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3: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3: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3: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3: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3: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3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3: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3:00000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3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3: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3:00000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3: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3: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3: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3: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3:0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3: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3:01011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3:01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3:0103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3:0104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3:0104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3:0104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3:0104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3:0104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3:01041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3:01041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3:01041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3:010419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3:010419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3:010419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3:010419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3:010419:8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3:0105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3:01062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3:02022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3:02043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3:02044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3:0204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3:02044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3:02044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3:02044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3:0204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3:0204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3:0204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3:0204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3:02044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3:0204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3:0204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3:0204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3:02044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3:02044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3:02044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3:02044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3:02044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3:02044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3:0205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3:02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3:0205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3:0205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3:0205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3:0205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3:0205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3:0205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3:0205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3:0205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3:0205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3:020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3:020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3:020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3:020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3:020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3:0206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3:0206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3:020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3:020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3:020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3:020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3:020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3:0206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3:0206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3:020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3:02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3:0206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3:020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3:0206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3:0206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3:0206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3:0206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3:0206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3:0206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3:02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3:0206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3:0206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3:02060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3:02063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3:0301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3:0302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3:03032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3:0304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3:0304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3:0304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3:0304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3:03043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3:030505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3:0404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3:0404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3:0404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3:0404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3:0404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3:04043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3:0404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3:05014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3:05014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3:05015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3:05015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3:0501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3:050156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3:05024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3:0502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3:05024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3:0502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3:05024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3:0502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3:05025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3:05025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3:05025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3:0503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3:0503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3:05033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3:0505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3:0507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3:0508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3:05081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3:05081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3:05081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3:05081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3:05081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4:0139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5: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5:0107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5:01170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5:0155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5:01594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5:01725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5:01725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5:01744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5:01761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6:07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6:20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6:20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8:0109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8:0207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9:0105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9:0202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9:02036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9:02037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9:0305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9:03053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9:0502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70:01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70:02030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70:020719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70:0209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70:02100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70:0213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70:0213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70:0216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70:0216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70:0219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70:022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71:0109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72:0102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72:01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72:04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72:0403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72:07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72:07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72:09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21">
            <text:p>2180</text:p>
          </table:table-cell>
          <table:table-cell office:value-type="string" table:number-columns-spanned="3" table:number-rows-spanned="1" table:style-name="ce2">
            <text:p>22:73:0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D07023661EEDF420FF7DB54C94B67326EC792009943CC418DF84EECB4CDB7EE6E4B2A55A1D4A1AB6DFACB63E35C5BB42909612252916871A301DA5C4CC5C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15T06:10:10Z</meta:creation-date>
    <dc:date>2024-02-15T06:10:10Z</dc:date>
  </office:meta>
</office:document-meta>
</file>